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E C#m G#m G#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G#m G#m</text:p>
      <text:p>[Refrain] (Et) (…) (brési<text:span text:style-name="Measure_20__23_1">lien</text:span>nes) <text:s text:c="6"/>G#m G#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G#m G#m G#m-X - (E C#m B G#m x4)</text:p>
      <text:p>[Refrain - Partie #1] (x1~1~1~4) <text:s text:c="5"/>[Outro]</text:p>
      <text:p>(…/…/Moi/Et) (/…/…/…) (…) <text:s text:c="13"/>E F#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